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list-style-name="L1">
      <style:paragraph-properties fo:margin-top="0cm" fo:margin-bottom="0cm" fo:line-height="150%" fo:text-align="start" style:justify-single-word="false" fo:padding="0cm" fo:border="none"/>
      <style:text-properties style:font-name="Cambri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48752482285775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7"/>
          <text:p text:style-name="P7">SOLICITUD DE PARTICIPACIÓN EN EL CONCURSO DE SELFIE NAVIDEÑO</text:p>
        </text:list-item>
      </text:list>
      <text:p text:style-name="P5"/>
      <text:p text:style-name="P5"/>
      <text:p text:style-name="P1"/>
      <text:p text:style-name="P5">DATOS DEL SOLICITANTE</text:p>
      <text:p text:style-name="P3"/>
      <text:p text:style-name="P3">Nombre y Apellidos:________________________________________________________</text:p>
      <text:p text:style-name="P3">Teléfono: ________________________________________________________________</text:p>
      <text:p text:style-name="P4"/>
      <text:p text:style-name="P4"/>
      <text:p text:style-name="P6">DATOS DE LA FOTOGRAFÍA</text:p>
      <text:p text:style-name="P3">Título del <text:span text:style-name="T1">Selfie</text:span>: </text:p>
      <text:p text:style-name="P3">Individual o Grupo: </text:p>
      <text:p text:style-name="P4"/>
      <text:p text:style-name="P4"/>
      <text:p text:style-name="P4"><text:tab/><text:span text:style-name="T3">EN CASO DE QUE APAREZCAN MENORES DE EDAD</text:span></text:p>
      <text:p text:style-name="P1"/>
      <text:p text:style-name="P1"/>
      <text:p text:style-name="P1"/>
      <text:p text:style-name="P1">Yo _______________________________________ con DNI________________________</text:p>
      <text:list xml:id="list447059100595960046" text:style-name="L2">
        <text:list-header>
          <text:p text:style-name="P11"/>
        </text:list-header>
      </text:list>
      <text:p text:style-name="P3">como padre / madre del menor ______________________________________________, autorizo la publicación de la fotografía de mi hijo en las redes sociales del Ayuntamiento.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>En Mojácar a <text:s text:c="9"/>de Diciembre de 2015</text:p>
      <text:p text:style-name="P1"><text:tab/><text:tab/><text:tab/><text:tab/><text:tab/></text:p>
      <text:p text:style-name="P1"/>
      <text:p text:style-name="P2"/>
      <text:p text:style-name="P9">Fdo: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602cm" fo:margin-left="1.72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4:19:32.11</meta:creation-date>
    <dc:date>2015-12-01T09:08:28.83</dc:date>
    <meta:editing-duration>PT21M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70" meta:character-count="631"/>
  </office:meta>
</office:document-meta>
</file>